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7C00000302B8CB254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 svg:font-family="Arial, sans-serif"/>
    <style:font-face style:name="Bitstream Vera Sans1" svg:font-family="'Bitstream Vera Sans'"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style:font-name="Arial1" fo:font-size="14pt" fo:language="zxx" fo:country="none" fo:font-weight="bold" style:font-size-asian="14pt" style:language-asian="zxx" style:country-asian="none" style:font-weight-asian="bold" style:font-name-complex="Arial1"/>
    </style:style>
    <style:style style:name="P2" style:family="paragraph" style:parent-style-name="Header">
      <style:text-properties style:font-name="Arial1" fo:font-size="14pt" fo:language="zxx" fo:country="none" fo:font-weight="bold" style:font-size-asian="14pt" style:language-asian="zxx" style:country-asian="none" style:font-weight-asian="bold" style:font-name-complex="Arial1" style:font-size-complex="14pt" style:font-weight-complex="bold"/>
    </style:style>
    <style:style style:name="P3" style:family="paragraph" style:parent-style-name="Header">
      <style:paragraph-properties fo:text-align="center" style:justify-single-word="false">
        <style:tab-stops/>
      </style:paragraph-properties>
      <style:text-properties style:font-name="Arial1" fo:font-size="28pt" fo:font-weight="bold" style:font-size-asian="28pt" style:font-weight-asian="bold" style:font-name-complex="Tahoma" style:font-size-complex="28pt" style:font-weight-complex="bold"/>
    </style:style>
    <style:style style:name="P4" style:family="paragraph" style:parent-style-name="Header">
      <style:paragraph-properties fo:text-align="center" style:justify-single-word="false">
        <style:tab-stops/>
      </style:paragraph-properties>
      <style:text-properties style:font-name="Arial1" fo:font-weight="bold" officeooo:paragraph-rsid="0028bb68" style:font-weight-asian="bold" style:font-weight-complex="bold"/>
    </style:style>
    <style:style style:name="P5" style:family="paragraph" style:parent-style-name="Header">
      <style:paragraph-properties fo:text-align="justify" style:justify-single-word="false">
        <style:tab-stops/>
      </style:paragraph-properties>
      <style:text-properties style:font-name="Arial1" fo:font-weight="normal" officeooo:rsid="002dbf27" officeooo:paragraph-rsid="002d4502" style:font-weight-asian="normal" style:font-weight-complex="normal"/>
    </style:style>
    <style:style style:name="P6" style:family="paragraph" style:parent-style-name="Header">
      <style:paragraph-properties fo:text-align="center" style:justify-single-word="false">
        <style:tab-stops/>
      </style:paragraph-properties>
    </style:style>
    <style:style style:name="P7" style:family="paragraph" style:parent-style-name="Header">
      <style:paragraph-properties fo:text-align="justify" style:justify-single-word="false">
        <style:tab-stops/>
      </style:paragraph-properties>
    </style:style>
    <style:style style:name="P8" style:family="paragraph" style:parent-style-name="Header">
      <style:paragraph-properties fo:margin-left="2.54cm" fo:margin-right="-0.185cm" fo:text-align="center" style:justify-single-word="false" fo:text-indent="0cm" style:auto-text-indent="false">
        <style:tab-stops>
          <style:tab-stop style:position="7.795cm" style:type="center"/>
          <style:tab-stop style:position="15.901cm" style:type="right"/>
        </style:tab-stops>
      </style:paragraph-properties>
      <style:text-properties style:font-name="Arial1" fo:font-size="14pt" fo:font-weight="bold" officeooo:rsid="0022e246" officeooo:paragraph-rsid="0022e246" style:font-size-asian="14pt" style:font-weight-asian="bold" style:font-name-complex="Arial1" style:font-size-complex="14pt" style:font-weight-complex="bold"/>
    </style:style>
    <style:style style:name="P9" style:family="paragraph" style:parent-style-name="Header">
      <style:paragraph-properties fo:margin-left="2.54cm" fo:margin-right="0cm" fo:text-align="center" style:justify-single-word="false" fo:text-indent="0cm" style:auto-text-indent="false"/>
      <style:text-properties style:font-name="Arial1" fo:font-size="10pt" fo:font-weight="bold" officeooo:rsid="00102865" officeooo:paragraph-rsid="00102865" style:font-size-asian="10pt" style:font-weight-asian="bold" style:font-name-complex="Arial1" style:font-size-complex="10pt" style:font-weight-complex="bold"/>
    </style:style>
    <style:style style:name="P10" style:family="paragraph" style:parent-style-name="Header">
      <style:paragraph-properties fo:margin-left="2.54cm" fo:margin-right="0cm" fo:text-indent="0cm" style:auto-text-indent="false"/>
      <style:text-properties style:font-name="Arial1" fo:font-size="10pt" style:font-size-asian="10pt" style:font-name-complex="Arial1" style:font-size-complex="10pt"/>
    </style:style>
    <style:style style:name="P11" style:family="paragraph" style:parent-style-name="Header">
      <style:paragraph-properties fo:margin-left="2.54cm" fo:margin-right="-0.095cm" fo:text-indent="0cm" style:auto-text-indent="false"/>
      <style:text-properties style:font-name="Arial1" fo:font-weight="bold" style:font-weight-asian="bold" style:font-name-complex="Arial1"/>
    </style:style>
    <style:style style:name="P12" style:family="paragraph" style:parent-style-name="Standard">
      <style:paragraph-properties fo:margin-left="5.251cm" fo:margin-right="0cm" fo:text-align="center" style:justify-single-word="false" fo:text-indent="-5.251cm" style:auto-text-indent="false">
        <style:tab-stops>
          <style:tab-stop style:position="29.007cm"/>
          <style:tab-stop style:position="30.256cm"/>
          <style:tab-stop style:position="35.758cm"/>
          <style:tab-stop style:position="36.257cm"/>
        </style:tab-stops>
      </style:paragraph-properties>
      <style:text-properties fo:color="#000000" style:font-name="Arial1" fo:font-size="9pt" style:font-size-asian="9pt" style:font-name-complex="Arial1"/>
    </style:style>
    <style:style style:name="P13" style:family="paragraph" style:parent-style-name="Footer">
      <style:paragraph-properties fo:text-align="center" style:justify-single-word="false"/>
      <style:text-properties fo:color="#000000" style:font-name="Arial1" fo:font-size="9pt" style:font-size-asian="9pt" style:font-name-complex="Arial1"/>
    </style:style>
    <style:style style:name="P14" style:family="paragraph" style:parent-style-name="Standard">
      <style:paragraph-properties fo:margin-left="0cm" fo:margin-right="-0.501cm" style:line-height-at-least="0.176cm" fo:text-align="justify" style:justify-single-word="false" fo:text-indent="0cm" style:auto-text-indent="false"/>
      <style:text-properties style:font-name="Arial1" fo:font-size="36pt" fo:font-weight="bold" officeooo:rsid="00102865" style:font-size-asian="31.5pt" style:font-weight-asian="bold" style:font-name-complex="Tahoma" style:font-size-complex="36pt" style:font-weight-complex="bold"/>
    </style:style>
    <style:style style:name="P15" style:family="paragraph" style:parent-style-name="Header">
      <style:paragraph-properties fo:text-align="justify" style:justify-single-word="false">
        <style:tab-stops/>
      </style:paragraph-properties>
      <style:text-properties style:font-name="Arial1" fo:font-weight="normal" officeooo:paragraph-rsid="002f3ac8" style:font-weight-asian="normal" style:font-weight-complex="normal"/>
    </style:style>
    <style:style style:name="P16" style:family="paragraph" style:parent-style-name="Header">
      <style:paragraph-properties fo:text-align="justify" style:justify-single-word="false">
        <style:tab-stops/>
      </style:paragraph-properties>
      <style:text-properties style:font-name="Arial1" officeooo:paragraph-rsid="002f3ac8"/>
    </style:style>
    <style:style style:name="P17" style:family="paragraph" style:parent-style-name="Header">
      <style:paragraph-properties fo:text-align="center" style:justify-single-word="false">
        <style:tab-stops/>
      </style:paragraph-properties>
      <style:text-properties style:font-name="Arial1" officeooo:paragraph-rsid="002f3ac8"/>
    </style:style>
    <style:style style:name="P18" style:family="paragraph" style:parent-style-name="Header" style:master-page-name="Standard">
      <style:paragraph-properties fo:text-align="center" style:justify-single-word="false" style:page-number="auto">
        <style:tab-stops/>
      </style:paragraph-properties>
    </style:style>
    <style:style style:name="T1" style:family="text">
      <style:text-properties officeooo:rsid="0022e246"/>
    </style:style>
    <style:style style:name="T2" style:family="text">
      <style:text-properties officeooo:rsid="002a3986"/>
    </style:style>
    <style:style style:name="T3" style:family="text">
      <style:text-properties officeooo:rsid="002aa76d"/>
    </style:style>
    <style:style style:name="T4" style:family="text">
      <style:text-properties officeooo:rsid="002abbe6"/>
    </style:style>
    <style:style style:name="T5" style:family="text">
      <style:text-properties officeooo:rsid="002ae892"/>
    </style:style>
    <style:style style:name="T6" style:family="text">
      <style:text-properties officeooo:rsid="002b62b2"/>
    </style:style>
    <style:style style:name="T7" style:family="text">
      <style:text-properties officeooo:rsid="002bbd59"/>
    </style:style>
    <style:style style:name="T8" style:family="text">
      <style:text-properties officeooo:rsid="002d4502"/>
    </style:style>
    <style:style style:name="T9" style:family="text">
      <style:text-properties style:font-name="Arial" officeooo:rsid="002dbf27"/>
    </style:style>
    <style:style style:name="T10" style:family="text">
      <style:text-properties style:font-name="Arial" officeooo:rsid="002f3ac8"/>
    </style:style>
    <style:style style:name="T11" style:family="text">
      <style:text-properties fo:font-weight="normal" style:font-weight-asian="normal" style:font-weight-complex="normal"/>
    </style:style>
    <style:style style:name="T12" style:family="text">
      <style:text-properties fo:font-weight="normal" officeooo:rsid="002d4502" style:font-weight-asian="normal" style:font-weight-complex="normal"/>
    </style:style>
    <style:style style:name="T13" style:family="text">
      <style:text-properties fo:font-weight="normal" officeooo:rsid="002dbf27" style:font-weight-asian="normal" style:font-weight-complex="normal"/>
    </style:style>
    <style:style style:name="T14" style:family="text">
      <style:text-properties fo:font-weight="normal" officeooo:rsid="002e93f0" style:font-weight-asian="normal" style:font-weight-complex="normal"/>
    </style:style>
    <style:style style:name="T15" style:family="text">
      <style:text-properties fo:font-weight="normal" officeooo:rsid="002abbe6" style:font-weight-asian="normal" style:font-weight-complex="normal"/>
    </style:style>
    <style:style style:name="T16" style:family="text">
      <style:text-properties fo:font-weight="normal" officeooo:rsid="002f3ac8" style:font-weight-asian="normal" style:font-weight-complex="normal"/>
    </style:style>
    <style:style style:name="T17" style:family="text">
      <style:text-properties fo:font-weight="normal" officeooo:rsid="002ae892" style:font-weight-asian="normal" style:font-weight-complex="normal"/>
    </style:style>
    <style:style style:name="T18" style:family="text">
      <style:text-properties fo:font-weight="normal" officeooo:rsid="002b62b2" style:font-weight-asian="normal" style:font-weight-complex="normal"/>
    </style:style>
    <style:style style:name="T19" style:family="text">
      <style:text-properties fo:font-weight="normal" officeooo:rsid="002bbd59" style:font-weight-asian="normal" style:font-weight-complex="normal"/>
    </style:style>
    <style:style style:name="T20" style:family="text">
      <style:text-properties officeooo:rsid="002e93f0"/>
    </style:style>
    <style:style style:name="T21" style:family="text">
      <style:text-properties officeooo:rsid="002f3ac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4">ATA DA REUNIÃO PÚBLICA DE ESCLARECIMENTOS DO</text:p>
      <text:p text:style-name="P4"><text:s/>PROJETO TREM PÉ VERMELHO</text:p>
      <text:p text:style-name="P4"/>
      <text:p text:style-name="P4"/>
      <text:p text:style-name="P15">Aos quinze dias do mês de dezembro do ano de dois mil e quinze, às dez horas, na Sala de Situação da Secretaria de Estado do Planejamento e Coordenação Geral <text:span text:style-name="T21">- SEPL</text:span>, ocorreu a reunião pública de esclarecimentos do Projeto Trem Pé Vermelho, o qual contempla o Sistema Regional de Transporte de Passageiros, compreendido entre os Trechos de Londrina e Maringá, no Estado do Paraná. O Secretário d<text:span text:style-name="T21">a </text:span><text:span text:style-name="T20">SEPL</text:span> cumprimentou a todos e iniciou a reunião ressaltando a importância <text:span text:style-name="T2">d</text:span>o Projeto para o desenvolvimento e a mobilidade urbana <text:span text:style-name="T2">no eixo linear da</text:span> região <text:span text:style-name="T2">entre as cidades de Londrina e Maringá</text:span>. <text:span text:style-name="T2">Informou, ainda, que o Projeto advém do amadurecimento de um estudo realizado pelo Ministério dos Transportes, do BNDS e pelos municípios envolvidos. Trata-se de um Projeto que ser</text:span><text:span text:style-name="T21">á </text:span><text:span text:style-name="T2">implementado, uma vez que já se verificou a viabilidade do ponto de vista político, econômico, social, institucional e logístico, tendo prioridade máxima no Estado do Paraná. Informou, ainda que encontram-se presentes na reunião </text:span><text:span text:style-name="T20">a Agência</text:span><text:span text:style-name="T2"> Terra Roxa, criad</text:span><text:span text:style-name="T21">a</text:span><text:span text:style-name="T2"> para administrar e levantar as oportunidades do eixo linear Maringá - Londrina, </text:span><text:span text:style-name="T5">o Diretor-Presidente d</text:span><text:span text:style-name="T2">a Agência Reguladora de Infraestrutura do Estado do Paraná – A</text:span><text:span text:style-name="T3">GEPAR, </text:span><text:span text:style-name="T5">o Prefeito de Maringá, </text:span><text:span text:style-name="T6">representantes da Secretaria de Estado da Infraestrutura e Logística, da Ferroeste e de empresas interessadas</text:span><text:span text:style-name="T2">. Logo em seguida passou a palavra para o Prefeito de Maringá, Sr. Roberto Dupin, que esclareceu que Maringá já vem se preparando para receber o Trem Pé Vermelho. </text:span><text:span text:style-name="T3">Já foi realizado </text:span><text:span text:style-name="T21">o </text:span><text:span text:style-name="T3">rebaixamento </text:span><text:span text:style-name="T21">de </text:span><text:span text:style-name="T3">08 (oito) quilômetros da linha férrea de Maringá e está sendo implantado o terminal urbano de passageiros, além da adaptação do aeroporto </text:span><text:span text:style-name="T21">para receber o Trem Pé Vermelho</text:span><text:span text:style-name="T3">. Reforçou, </text:span><text:span text:style-name="T21">assim,</text:span><text:span text:style-name="T3"> que o Projeto tem o apoio e o interesse de Maringá. Em seguida, o Secretário d</text:span><text:span text:style-name="T21">a SEPL</text:span><text:span text:style-name="T3"> </text:span><text:span text:style-name="T21">comentou sobre </text:span><text:span text:style-name="T3">as incertezas de se realizar o PMI por parte da iniciativa privada, tendo em vista o alto custo dos estudos, contudo, </text:span><text:span text:style-name="T21">destacou que </text:span><text:span text:style-name="T3">este Projeto é viável e de interesse e compromisso do Estado do Paraná. Na sequência, passou a palavra à </text:span><text:span text:style-name="T21">S</text:span><text:span text:style-name="T3">ecretaria Executiva do Conselho Gestor de Concessões para demonstrar a estrutura e modelagem jurídica do Programa de Concessões do Estado do Paraná. </text:span><text:span text:style-name="T21">A Secretária informou que o</text:span><text:span text:style-name="T3"> artigo 6º da Lei Estadual nº 17.046, de 12 de janeiro de 2012 recentemente foi alterado para instituir o Conselho Gestor de C</text:span><text:span text:style-name="T4">oncessões, regulamentado pelo Decreto </text:span><text:span text:style-name="T21">E</text:span><text:span text:style-name="T4">stadual nº 1575, de 01 de janeiro de 2015. Foi, também, constituído o Grupo Técnico de Análise às Concessões – GTAC para analisar os estudos de viabilidade, juntamente com o Grupo Técnico Setorial e a Coordenação de Concessões e Parcerias. Informou, também, sobre a constituição e capitalização do Fundo Garantidor de Parcerias Público-Privadas do Paraná, autorizado pelo artigo 25 da Lei Estadual nº 17.046/2012 e regulamentado pelo Decreto Estadual nº 12.283/2014. </text:span><text:span text:style-name="T21">Asseverou</text:span><text:span text:style-name="T4">, ainda, sobre alguns procedimentos </text:span><text:span text:style-name="T21">relativos à</text:span><text:span text:style-name="T4"> Resolução de Chamamento nº 01/2015 que orienta a participação dos interessados no Projeto. Logo após, o Coordenador da Coordenação de Desenvolvimento Governamental –</text:span><text:span text:style-name="T21"> CDG </text:span><text:span text:style-name="T4">falou sobre as características técnicas do Projeto. A área contempla 13 </text:span><text:span text:style-name="T21">(treze)</text:span><text:span text:style-name="T4"> municípios, com </text:span></text:p>
      <text:p text:style-name="P15"><text:soft-page-break/><text:span text:style-name="T4"/></text:p>
      <text:p text:style-name="P16"><text:span text:style-name="T15">1.502.545 habitantes aproximadamente e possui um dos PIBs mais evoluídos do País. O Projeto pretende contemplar a infraestrutura de um </text:span><text:span text:style-name="T11">trem urbano com possibilidade de interligação com um trem regional. Os estudos deverão indicar o modo de interligação desse sistema. Após, o Secretário d</text:span><text:span text:style-name="T16">a SEPL</text:span><text:span text:style-name="T11"> solicitou que as perguntas sejam realizadas por escrito para o registro na Ata. </text:span><text:span text:style-name="T17">O Sr Humberto Pullin, da Pullin </text:span><text:span text:style-name="T16">C</text:span><text:span text:style-name="T17">onsult, indagou como o Estado irá participar nos investimentos de infraestrutura e material rodante do Trem Pé Vermelho. O secretário da SEPL informou que o resultado dos estudos de viabilidade é que demonstrarão o montante de investimentos necessários e a forma de participação do Estado, bem como dos municípios envolvidos. Em seguida Rubião Torres, da Mind Estudos e Projetos Ltda, indagou sobre a participação do Estado na fase do PMI, uma vez que será necessária muita ajuda de todos os órgãos envolvidos. Jurandir Guatassara, assessor técnico da SEPL respondeu </text:span><text:span text:style-name="T18">que tanto a cidade de Maringá quanto Londrina vem se preparando para a implantação desse trem, tendo todo o apoio do Governo do Estado do Paraná para a realização desses estudos. Destarte, o parceiro privado terá todo o apoio para a realização dos estudos de viabilidade. Complementando, o Coordenador da CDG asseverou que se necessita da experiência da inciativa privada para desenvolver, juntamente com o Estado, um Projeto eficiente e inovador que atenda as necessidades do eixo entre Londrina e Maringá. Na sequência, Sérgio Guedelha Coutinho, da Guedelha &amp; Associados falou sobre a preocupação no tocante a implantação d</text:span><text:span text:style-name="T19">o terminal da cidade de Maringá, uma vez que será necessário integrá-lo ao Projeto com o intuito de trazer receitas acessórias para viabilizar a implantação do Trem Pé Vermelho. Outra questão foi se o Estado pensou em como se dará a articulação do Projeto com os Município.s Consoante respondeu o Secretário da SEPL, no caso específico do terminal de Maringá, o Projeto ainda não começou a ser executado e por isso torna-se fundamental a execução da PMI o quanto antes para que eventualmente o resultado possa dar uma justificativa para não fazê-lo ou fazer de outra maneira, de modo que as receitas acessórias não sejam prejudicadas. Em relação aos municípios também dependem do resultado da PMI, não há qualquer dificuldade de se estabelecer com os municípios uma parceria como foi realizada com o Rio de Janeiro, mas dependerá do resultado dos estudos. Não há dúvidas que as estações deverão ser consideradas como receitas acessórias para a viabilidade econômico-financeira do Projeto. Na sequência, Luiz Fernando Ferrari, da Alstom, perguntou se está havendo algum acordo com a ALL no que tange a utilização da faixa de domínio. O mesmo questionamento foi realizado por José Alfredo G. Stratmann, da AGEPAR. Segundo o Secretário da SEPL, já foram realizados alguns contatos com a ALL, todavia, nesse momento, não há como saber se será viável a utilização da faixa de domínio ou não. Assim, será melhor aguardar o resultado dos estudos para analisar o melhor traçado e, se necessário, será abordada a ALL em momento oportuno. </text:span><text:span text:style-name="T12">Em seguida, Mario Stamm, engenheiro civil, ressaltou a importância do momento para reflexões, considerando as peculiaridades envolvidas, com o intuito de viabilizar o projeto. <text:s/>Em todas as </text:span><text:span text:style-name="T14">r</text:span><text:span text:style-name="T12">egiões polos, as estações ferroviárias possuem localizações estratégicas, facilitando a mobilidade e diminuindo o deslocamento até o modal principal. Assim, quanto menor o tempo de </text:span></text:p>
      <text:p text:style-name="P16"><text:soft-page-break/><text:span text:style-name="T12"/></text:p>
      <text:p text:style-name="P16"><text:span text:style-name="T12">deslocamento entre os polos, melhor será o projeto. O Secretário da SEPL ressaltou que a velocidade não é uma determinante da PMI, uma vez que as externalidades são mais relevantes, como a segurança e a comodidade do usuário. Tem que se analisar se a velocidade justifica o investimento para a realidade do público envolvido. Logo após, passou a palavra ao Presidente da AGEPAR, Cesar Silvestre, que parabenizou a iniciativa e o planejamento do Projeto. Informou que a AGEPAR possui o papel homologatório dos estudos e eventual licitação. </text:span><text:span text:style-name="T13">Indagou acerca da possibilidade de que empresas internacionais participem do Projeto. Colocou-se a disposição para auxiliar na discussão do Projeto, no sentido de procurar antever eventuais erros. Não há qualquer óbice para participação de empresas estrangeiras. Após, a engenheira da SEIl, Josil comentou que vem acompanhando o Projeto e disse que estarão participando da realização e análise dos estudos. Em seguida a Agência Terra Roxa, Alexandre Farina, explicou que a Agência foi fundada há mais de 10 anos pela sociedade civil da Região e o Projeto Trem Pé Vermelho, desde a concepção da Agência, vem se discutindo este Projeto e procurando meios para implantá-lo.</text:span><text:span text:style-name="T9">Nada mais havendo a tratar, foi encerrada a reunião.</text:span></text:p>
      <text:p text:style-name="P16"><text:span text:style-name="T9"/></text:p>
      <text:p text:style-name="P17"><text:span text:style-name="T10">SECRETÁRIA EXECUTIVA DO CGC</text:span></text:p>
      <text:p text:style-name="P5"/>
      <text:p text:style-name="P7"/>
      <text:p text:style-name="P7"/>
      <text:p text:style-name="P7"/>
      <text:p text:style-name="P7"/>
      <text:p text:style-name="P7"/>
      <text:p text:style-name="P6"/>
      <text:p text:style-name="P6"/>
      <text:p text:style-name="P6"/>
      <text:p text:style-name="P6"/>
      <text:p text:style-name="P6"/>
      <text:p text:style-name="P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Arial" svg:font-family="Arial, sans-serif"/>
    <style:font-face style:name="Bitstream Vera Sans1" svg:font-family="'Bitstream Vera Sans'"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size="14pt" style:font-name-asian="Bitstream Vera Sans1" style:font-size-asian="14pt" style:font-name-complex="Bitstream Vera Sans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nte_20_parág._20_padrão" style:display-name="Fonte parág. padrão" style:family="text"/>
    <style:style style:name="WW8Num1z0"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1" fo:font-size="14pt" fo:language="zxx" fo:country="none" fo:font-weight="bold" style:font-size-asian="14pt" style:language-asian="zxx" style:country-asian="none" style:font-weight-asian="bold" style:font-name-complex="Arial1"/>
    </style:style>
    <style:style style:name="MP2" style:family="paragraph" style:parent-style-name="Header">
      <style:text-properties style:font-name="Arial1" fo:font-size="14pt" fo:language="zxx" fo:country="none" fo:font-weight="bold" style:font-size-asian="14pt" style:language-asian="zxx" style:country-asian="none" style:font-weight-asian="bold" style:font-name-complex="Arial1" style:font-size-complex="14pt" style:font-weight-complex="bold"/>
    </style:style>
    <style:style style:name="MP3" style:family="paragraph" style:parent-style-name="Header">
      <style:paragraph-properties fo:margin-left="2.54cm" fo:margin-right="-0.185cm" fo:text-align="center" style:justify-single-word="false" fo:text-indent="0cm" style:auto-text-indent="false">
        <style:tab-stops>
          <style:tab-stop style:position="7.795cm" style:type="center"/>
          <style:tab-stop style:position="15.901cm" style:type="right"/>
        </style:tab-stops>
      </style:paragraph-properties>
      <style:text-properties style:font-name="Arial1" fo:font-size="14pt" fo:font-weight="bold" officeooo:rsid="0022e246" officeooo:paragraph-rsid="0022e246" style:font-size-asian="14pt" style:font-weight-asian="bold" style:font-name-complex="Arial1" style:font-size-complex="14pt" style:font-weight-complex="bold"/>
    </style:style>
    <style:style style:name="MP4" style:family="paragraph" style:parent-style-name="Header">
      <style:paragraph-properties fo:margin-left="2.54cm" fo:margin-right="0cm" fo:text-align="center" style:justify-single-word="false" fo:text-indent="0cm" style:auto-text-indent="false"/>
      <style:text-properties style:font-name="Arial1" fo:font-size="10pt" fo:font-weight="bold" officeooo:rsid="00102865" officeooo:paragraph-rsid="00102865" style:font-size-asian="10pt" style:font-weight-asian="bold" style:font-name-complex="Arial1" style:font-size-complex="10pt" style:font-weight-complex="bold"/>
    </style:style>
    <style:style style:name="MP5" style:family="paragraph" style:parent-style-name="Header">
      <style:paragraph-properties fo:margin-left="2.54cm" fo:margin-right="0cm" fo:text-indent="0cm" style:auto-text-indent="false"/>
      <style:text-properties style:font-name="Arial1" fo:font-size="10pt" style:font-size-asian="10pt" style:font-name-complex="Arial1" style:font-size-complex="10pt"/>
    </style:style>
    <style:style style:name="MP6" style:family="paragraph" style:parent-style-name="Header">
      <style:paragraph-properties fo:margin-left="2.54cm" fo:margin-right="-0.095cm" fo:text-indent="0cm" style:auto-text-indent="false"/>
      <style:text-properties style:font-name="Arial1" fo:font-weight="bold" style:font-weight-asian="bold" style:font-name-complex="Arial1"/>
    </style:style>
    <style:style style:name="MP7" style:family="paragraph" style:parent-style-name="Standard">
      <style:paragraph-properties fo:margin-left="5.251cm" fo:margin-right="0cm" fo:text-align="center" style:justify-single-word="false" fo:text-indent="-5.251cm" style:auto-text-indent="false">
        <style:tab-stops>
          <style:tab-stop style:position="29.007cm"/>
          <style:tab-stop style:position="30.256cm"/>
          <style:tab-stop style:position="35.758cm"/>
          <style:tab-stop style:position="36.257cm"/>
        </style:tab-stops>
      </style:paragraph-properties>
      <style:text-properties fo:color="#000000" style:font-name="Arial1" fo:font-size="9pt" style:font-size-asian="9pt" style:font-name-complex="Arial1"/>
    </style:style>
    <style:style style:name="MP8" style:family="paragraph" style:parent-style-name="Footer">
      <style:paragraph-properties fo:text-align="center" style:justify-single-word="false"/>
      <style:text-properties fo:color="#000000" style:font-name="Arial1" fo:font-size="9pt" style:font-size-asian="9pt" style:font-name-complex="Arial1"/>
    </style:style>
    <style:style style:name="MT1" style:family="text">
      <style:text-properties officeooo:rsid="0022e24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501cm" fo:margin-bottom="2.501cm" fo:margin-left="3.175cm" fo:margin-right="2.53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15cm" svg:y="0.15cm" svg:width="2.42cm" svg:height="2.93cm" draw:z-index="2"><draw:image xlink:href="Pictures/100000000000027C00000302B8CB2543.png" xlink:type="simple" xlink:show="embed" xlink:actuate="onLoad"/></draw:frame></text:p>
        <text:p text:style-name="MP2"/>
        <text:p text:style-name="MP3">CASA CIVIL</text:p>
        <text:p text:style-name="MP4"/>
        <text:p text:style-name="MP5"><text:s text:c="17"/></text:p>
        <text:p text:style-name="MP6"/>
      </style:header>
      <style:footer>
        <text:p text:style-name="MP7">Palácio <text:span text:style-name="MT1">Iguaçu – Praça Nossa Senhora de Salette, s/n – Centro Cívico</text:span></text:p>
        <text:p text:style-name="MP7">80.530-<text:span text:style-name="MT1">909</text:span> Curitiba – Paraná </text:p>
        <text:p text:style-name="MP8">Fone: (41) 33<text:span text:style-name="MT1">50</text:span>-<text:span text:style-name="MT1">2400</text:span></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elepar</meta:initial-creator>
    <meta:creation-date>2006-07-11T17:49:00</meta:creation-date>
    <dc:date>2015-12-18T11:04:27.67</dc:date>
    <meta:print-date>2015-09-09T16:10:33.15</meta:print-date>
    <meta:editing-cycles>37</meta:editing-cycles>
    <meta:editing-duration>PT7H43M51S</meta:editing-duration>
    <meta:generator>LibreOffice/3.6$Windows_x86 LibreOffice_project/58f22d5-270d05a-e2abed1-ea17a85-9b5702</meta:generator>
    <meta:document-statistic meta:table-count="0" meta:image-count="1" meta:object-count="0" meta:page-count="3" meta:paragraph-count="11" meta:word-count="1293" meta:character-count="8187" meta:non-whitespace-character-count="6882"/>
  </office:meta>
</office:document-meta>
</file>